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9461" officeooo:paragraph-rsid="000d9461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9461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Su preocupación ante el retroceso que significa el fallo de la Cámara de Apelaciones de fecha 10 de octubre de 2017, por el cual se resolvió anular <text:s/>la sentencia que condenó a quince años de prisión a dos ex celadores del Hogar de Huérfanos por el delito de abuso sexual con acceso carnal agravado por su condición de guardadores de la víctima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12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3T10:38:05.182526593</dc:date>
    <meta:print-date>2017-10-13T10:36:37.592049053</meta:print-date>
    <meta:editing-cycles>39</meta:editing-cycles>
    <meta:editing-duration>PT1H4M43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93" meta:character-count="501" meta:non-whitespace-character-count="409"/>
  </office:meta>
</office:document-meta>
</file>